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4.434cm"/>
    </style:style>
    <style:style style:name="Tabella1.B" style:family="table-column">
      <style:table-column-properties style:column-width="4.165cm"/>
    </style:style>
    <style:style style:name="Tabella1.C" style:family="table-column">
      <style:table-column-properties style:column-width="8.28cm"/>
    </style:style>
    <style:style style:name="Tabella1.D" style:family="table-column">
      <style:table-column-properties style:column-width="4.533cm"/>
    </style:style>
    <style:style style:name="Tabella1.E" style:family="table-column">
      <style:table-column-properties style:column-width="4.28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D5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25.718cm" fo:margin-left="0.064cm" fo:margin-right="-0.081cm" table:align="margins"/>
    </style:style>
    <style:style style:name="Tabella2.A" style:family="table-column">
      <style:table-column-properties style:column-width="4.484cm" style:rel-column-width="11425*"/>
    </style:style>
    <style:style style:name="Tabella2.B" style:family="table-column">
      <style:table-column-properties style:column-width="4.14cm" style:rel-column-width="10549*"/>
    </style:style>
    <style:style style:name="Tabella2.C" style:family="table-column">
      <style:table-column-properties style:column-width="8.207cm" style:rel-column-width="20914*"/>
    </style:style>
    <style:style style:name="Tabella2.D" style:family="table-column">
      <style:table-column-properties style:column-width="4.581cm" style:rel-column-width="11673*"/>
    </style:style>
    <style:style style:name="Tabella2.E" style:family="table-column">
      <style:table-column-properties style:column-width="4.306cm" style:rel-column-width="1097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3" style:family="paragraph" style:parent-style-name="Table_20_Heading">
      <style:paragraph-properties fo:break-before="page" fo:background-color="#c0c0c0">
        <style:background-image/>
      </style:paragraph-properties>
    </style:style>
    <style:style style:name="P4" style:family="paragraph" style:parent-style-name="Table_20_Heading">
      <style:paragraph-properties fo:background-color="#c0c0c0">
        <style:background-image/>
      </style:paragraph-properties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3">N. <text:s text:c="6"/>ATTO DEL</text:p>
            </table:table-cell>
            <table:table-cell table:style-name="Tabella1.A1" office:value-type="string">
              <text:p text:style-name="P4">CONTENUTO ATTO</text:p>
            </table:table-cell>
            <table:table-cell table:style-name="Tabella1.A1" office:value-type="string">
              <text:p text:style-name="P4">OGGETTO</text:p>
            </table:table-cell>
            <table:table-cell table:style-name="Tabella1.A1" office:value-type="string">
              <text:p text:style-name="P4">SPESA PREVISTA</text:p>
            </table:table-cell>
            <table:table-cell table:style-name="Tabella1.E1" office:value-type="string">
              <text:p text:style-name="P4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2">DETERMINAZIONI <text:s/>SEGRETERIA GENERALE / U.O AFFARI ISTITUZIONALI 2°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59 del 12/07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RICARICA MACCHINA AFFRANCATRICE POSTALE POSTBASE 30 DI ITALIANA AUDION SRL IN DOTAZIONE ALL'U.O. PROTOCOLLO INFORMATICO. ASSUNZIONE IMPEGNO DI SPESA.</text:p>
          </table:table-cell>
          <table:table-cell table:style-name="Tabella1.D5" office:value-type="currency" office:currency="EUR" office:value="12000">
            <text:p text:style-name="Table_20_Contents">€ 12.000,00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276 del 26/07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RICORSO PROPOSTO PRESSO IL TAR EMILIA ROMAGNA - BOLOGNA DAL SIGNOR FRANCO RIDOLFI PER L'ANNULLAMENTO DELL'ORDINANZA N. 163/2015 ED ALTRI. NOMINA DEL DIFENSORE DELL'AMMINISTRAZIONE COMUNALE E ASSUNZIONE DEL RELATIVO IMPEGNO DI SPESA.</text:p>
          </table:table-cell>
          <table:table-cell table:style-name="Tabella1.A3" office:value-type="string">
            <text:p text:style-name="Table_20_Contents">€ 300,00 oltr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385 DEL 29/09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MANUTENZIONE ORDINARIA E STRAORDINARIA AUTOMEZZI IN DOTAZIONE ALL'AREA SERVIZI TECNICI E ALL'AREA SERVIZI ISTITUZIONALI. AFFIDAMENTI E IMPEGNI DI SPESA.</text:p>
          </table:table-cell>
          <table:table-cell table:style-name="Tabella1.A3" office:value-type="string">
            <text:p text:style-name="Table_20_Contents">€ 101,50 oltr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405 del 10/10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OTTOBRE ROSA - CAMPAGNA DI SENSIBILIZZAZIONE PER LA PREVENZIONE DEL TUMORE AL SENO. FORNITURA DI DUE GHIRLANDE PER SEDE COMUNALE,</text:p>
          </table:table-cell>
          <table:table-cell table:style-name="Tabella1.A3" office:value-type="string">
            <text:p text:style-name="Table_20_Contents">€ 147,54 oltr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435 del 08/11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SERVIZIO DI DIREZIONE, COMPOSIZIONE, STAMPA, CONFEZIONE, CELLOPHANATURA, INDIRIZZATURA <text:soft-page-break/>OLTRE A SPECIFICA CONSEGNA AL CPO DI UN NUMERO DEL GIORNALE NOTIZIARIO DEL COMUNE DI PAVULLO N/F. - ANNO 2017. AGGIUDICAZIONE ED IMPEGNO DI SPESA.</text:p>
          </table:table-cell>
          <table:table-cell table:style-name="Tabella1.A3" office:value-type="string">
            <text:p text:style-name="Table_20_Contents">€ 4.020,00 oltre IVA%</text:p>
          </table:table-cell>
          <table:table-cell table:style-name="Tabella1.A2" office:value-type="string">
            <text:p text:style-name="Table_20_Contents">N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Table_20_Contents">446 del 14/11/2017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AFFIDAMENTO DEL SERVIZIO DI SPEDIZIONE DEL PERIODICO NOTIZIARIO PAVULLO NEL FRIGNANO NOTIZIE - ANNO 2017. IMPEGNO DI SPESA.</text:p>
          </table:table-cell>
          <table:table-cell table:style-name="Tabella2.A1" office:value-type="string">
            <text:p text:style-name="Table_20_Contents">€ <text:s text:c="6"/>1.182,08 oltre IVA</text:p>
          </table:table-cell>
          <table:table-cell table:style-name="Tabella2.E1" office:value-type="string">
            <text:p text:style-name="Table_20_Contents">NO</text:p>
          </table:table-cell>
        </table:table-row>
        <table:table-row>
          <table:table-cell table:style-name="Tabella2.A2" office:value-type="string">
            <text:p text:style-name="Table_20_Contents">477 del 30/11/2017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TRIBUNALE ORDINARIO DI MODENA. RICORSO PER DECRETO INGIUNTIVO DI PAGAMENTO SOMME N. 3289/2017. ADOZIONE PROVVEDIMENTI IN MERITO ALL'OPPOSIZIONE CON CONFERIMENTO DI INCARICO LEGALE.</text:p>
          </table:table-cell>
          <table:table-cell table:style-name="Tabella2.A2" office:value-type="string">
            <text:p text:style-name="Table_20_Contents">€ <text:s text:c="3"/>3.060,00 oltre IVA</text:p>
          </table:table-cell>
          <table:table-cell table:style-name="Tabella2.E2" office:value-type="string">
            <text:p text:style-name="Table_20_Contents">NO</text:p>
          </table:table-cell>
        </table:table-row>
        <table:table-row>
          <table:table-cell table:style-name="Tabella2.A2" office:value-type="string">
            <text:p text:style-name="Table_20_Contents">501 del 13/12/2017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SERVIZIO DI DIREZIONE, COMPOSIZIONE, STAMPA, CONFEZIONE, CELLOPHANATURA, INDIRIZZATURA DI UN NUMERO DEL GIORNALE NOTIZIARIO DEL COMUNE DI PAVULLO N/F. - ANNO 2017 - INTEGRAZIONE DI SPESA.</text:p>
          </table:table-cell>
          <table:table-cell table:style-name="Tabella2.A2" office:value-type="string">
            <text:p text:style-name="Table_20_Contents">€ <text:s/>200,00 oltre IVA 4%</text:p>
          </table:table-cell>
          <table:table-cell table:style-name="Tabella2.E2" office:value-type="string">
            <text:p text:style-name="Table_20_Contents">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4T11:50:35.29</meta:creation-date>
    <dc:date>2018-01-17T11:26:36.84</dc:date>
    <meta:editing-duration>PT3H1M55S</meta:editing-duration>
    <meta:editing-cycles>11</meta:editing-cycles>
    <meta:generator>OpenOffice/4.1.2$Win32 OpenOffice.org_project/412m3$Build-9782</meta:generator>
    <meta:document-statistic meta:table-count="2" meta:image-count="0" meta:object-count="0" meta:page-count="2" meta:paragraph-count="39" meta:word-count="273" meta:character-count="1845"/>
  </office:meta>
</office:document-meta>
</file>